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52799a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543c45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7" style:family="paragraph" style:parent-style-name="DICTAMEN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9f2ab" fo:hyphenate="false" fo:hyphenation-remain-char-count="2" fo:hyphenation-push-char-count="2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Arial-BoldMT" fo:font-size="12pt" fo:font-weight="normal" officeooo:rsid="00102939" officeooo:paragraph-rsid="00543c45" style:font-size-asian="12pt" style:font-weight-asian="normal" style:font-name-complex="Verdana1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5222c4" style:font-size-asian="11pt" style:font-size-complex="11pt"/>
    </style:style>
    <style:style style:name="T7" style:family="text">
      <style:text-properties style:font-name="Verdana1" fo:font-size="11pt" officeooo:rsid="00543c45" style:font-size-asian="11pt" style:font-size-complex="11pt"/>
    </style:style>
    <style:style style:name="T8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543c45" style:font-size-asian="11pt" style:font-weight-asian="normal" style:font-name-complex="Verdana1" style:font-size-complex="11pt" style:font-weight-complex="normal"/>
    </style:style>
    <style:style style:name="T11" style:family="text">
      <style:text-properties officeooo:rsid="0027ecdb"/>
    </style:style>
    <style:style style:name="T12" style:family="text">
      <style:text-properties fo:font-weight="bold" officeooo:rsid="0027ecdb" style:font-weight-asian="bold" style:font-weight-complex="bold"/>
    </style:style>
    <style:style style:name="T13" style:family="text">
      <style:text-properties fo:font-weight="bold" officeooo:rsid="005222c4" style:font-weight-asian="bold" style:font-weight-complex="bold"/>
    </style:style>
    <style:style style:name="T14" style:family="text">
      <style:text-properties officeooo:rsid="0028763e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7" style:family="text">
      <style:text-properties officeooo:rsid="0043417d"/>
    </style:style>
    <style:style style:name="T18" style:family="text">
      <style:text-properties style:font-name="Verdana2" fo:font-size="11pt" fo:font-style="normal" fo:font-weight="bold" officeooo:rsid="0029eb0c" style:font-size-asian="11pt" style:font-style-asian="normal" style:font-weight-asian="bold" style:font-size-complex="11pt" style:font-weight-complex="bold"/>
    </style:style>
    <style:style style:name="T19" style:family="text">
      <style:text-properties style:font-name="Verdana2" fo:font-size="11pt" fo:font-style="normal" fo:font-weight="bold" officeooo:rsid="0059f2ab" style:font-size-asian="11pt" style:font-style-asian="normal" style:font-weight-asian="bold" style:font-size-complex="11pt" style:font-weight-complex="bold"/>
    </style:style>
    <style:style style:name="T20" style:family="text">
      <style:text-properties officeooo:rsid="005222c4"/>
    </style:style>
    <style:style style:name="T21" style:family="text">
      <style:text-properties officeooo:rsid="0052799a"/>
    </style:style>
    <style:style style:name="T22" style:family="text">
      <style:text-properties officeooo:rsid="005904e0"/>
    </style:style>
    <style:style style:name="T23" style:family="text">
      <style:text-properties style:font-weight-complex="bold"/>
    </style:style>
    <style:style style:name="T24" style:family="text">
      <style:text-properties officeooo:rsid="0031af2c" style:font-weight-complex="bold"/>
    </style:style>
    <style:style style:name="T25" style:family="text">
      <style:text-properties officeooo:rsid="0059f2ab" style:font-weight-complex="bold"/>
    </style:style>
    <style:style style:name="T26" style:family="text">
      <style:text-properties officeooo:rsid="0059f2a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3">La Comisión de <text:span text:style-name="T5">Asuntos Constitucionales y Legislación General</text:span> ha considerado el proyecto de <text:span text:style-name="T11">Comunicación </text:span><text:span text:style-name="T12">3</text:span><text:span text:style-name="T13">8831</text:span><text:span text:style-name="T12"> - CD - </text:span><text:span text:style-name="T13">UCR</text:span><text:span text:style-name="T12"> - </text:span><text:span text:style-name="T13">FPCS</text:span> de l<text:span text:style-name="T14">as</text:span> diputad<text:span text:style-name="T14">as </text:span><text:span text:style-name="T6">Senn, Di Stefano</text:span>, <text:span text:style-name="T20">Espíndola, Ciancio y Orciani y los diputados Basile, González, Bastia y Cándido</text:span> por el cual se solicita a través del organismo correspondiente disponga arbitrar los medios necesarios para que el <text:span text:style-name="T21">P.E.N.</text:span> de cumplimiento pleno a la vigente ley 26816 del (régimen especial de empleo protegido<text:span text:style-name="T21">)</text:span>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6">P</text:span><text:span text:style-name="T15">ROYECTO DE COMUNICACIÓN</text:span></text:p>
      <text:p text:style-name="P16"/>
      <text:p text:style-name="P15"><text:span text:style-name="T8">La </text:span><text:span text:style-name="T9">Cámara</text:span><text:span text:style-name="T8"> de Diputados de la Provincia verí</text:span><text:span text:style-name="T9">a</text:span><text:span text:style-name="T8"> con agrado que el Poder Ejecutivo, por intermedio del organismo que corresponda, </text:span><text:span text:style-name="T10">gestione</text:span><text:span text:style-name="T4"> </text:span><text:span text:style-name="T7">ante</text:span><text:span text:style-name="T4"> el Poder Ejecutivo Nacional las medidas necesarias para dar cumplimiento pleno a la Ley 26816.</text:span></text:p>
      <text:p text:style-name="P19"/>
      <text:p text:style-name="Encabezado_20_y_20_firmas_20_dictamen">Sala de la Comisión <text:span text:style-name="T22">en MEET</text:span>, <text:span text:style-name="T17">24 de Septiembre de 2020</text:span>.</text:p>
      <text:p text:style-name="DICTAMEN"/>
      <text:p text:style-name="P17"><text:span text:style-name="T18">FIRMANTES: FARÍAS – MAHMUD – B</text:span><text:span text:style-name="T19">OSCAROL</text:span><text:span text:style-name="T18"> – PULLARO – </text:span><text:span text:style-name="T19">BUSATTO</text:span><text:span text:style-name="T18"> – </text:span><text:span text:style-name="T19">ESPÍNDOLA</text:span><text:span text:style-name="T18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3M40S</meta:editing-duration>
    <meta:editing-cycles>51</meta:editing-cycles>
    <meta:generator>LibreOffice/6.3.4.2$Linux_X86_64 LibreOffice_project/30$Build-2</meta:generator>
    <dc:title>6-Con modificaciones</dc:title>
    <dc:date>2020-09-28T09:34:27.533976391</dc:date>
    <meta:print-date>2020-09-23T13:12:10.247659114</meta:print-date>
    <meta:document-statistic meta:table-count="2" meta:image-count="1" meta:object-count="0" meta:page-count="1" meta:paragraph-count="12" meta:word-count="196" meta:character-count="1263" meta:non-whitespace-character-count="1067"/>
  </office:meta>
</office:document-meta>
</file>